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0833in"/>
    </style:style>
    <style:style style:name="T1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7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12» февраля</text:span><text:span text:style-name="T175"><text:s/>2019 г. <text:s text:c="33"/>Зам. главы администрации <text:s text:c="26"/>_________________ <text:s text:c="20"/></text:span><text:span text:style-name="T176">Р.Р. Кокоев</text:span></text:p>
      <text:p text:style-name="P177"><text:span text:style-name="T178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2-12T09:31:00Z</meta:creation-date>
    <dc:date>2019-02-12T09:31:00Z</dc:date>
    <meta:print-date>2019-02-12T09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